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-cond" svg:font-family="ubuntu-cond, Tahoma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2cm" fo:margin-left="-0.106cm" table:align="left"/>
    </style:style>
    <style:style style:name="Таблица1.A" style:family="table-column">
      <style:table-column-properties style:column-width="0.921cm"/>
    </style:style>
    <style:style style:name="Таблица1.B" style:family="table-column">
      <style:table-column-properties style:column-width="16.171cm"/>
    </style:style>
    <style:style style:name="Таблица1.1" style:family="table-row">
      <style:table-row-properties style:min-row-height="1.102cm" style:use-optimal-row-height="false"/>
    </style:style>
    <style:style style:name="Таблица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Таблица1.B1" style:family="table-cell">
      <style:table-cell-properties style:vertical-align="middle" fo:padding-left="0.049cm" fo:padding-right="0.049cm" fo:padding-top="0cm" fo:padding-bottom="0cm" fo:border="0.25pt solid #000000"/>
    </style:style>
    <style:style style:name="Таблица1.2" style:family="table-row">
      <style:table-row-properties style:min-row-height="0.529cm" style:use-optimal-row-height="false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Таблица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Таблица1.18" style:family="table-row">
      <style:table-row-properties style:min-row-height="0.64cm" style:use-optimal-row-height="false"/>
    </style:style>
    <style:style style:name="Таблица1.23" style:family="table-row">
      <style:table-row-properties style:min-row-height="0.635cm" style:use-optimal-row-height="false"/>
    </style:style>
    <style:style style:name="Таблица1.24" style:family="table-row">
      <style:table-row-properties style:min-row-height="0.609cm" style:use-optimal-row-height="false"/>
    </style:style>
    <style:style style:name="Таблица1.26" style:family="table-row">
      <style:table-row-properties style:min-row-height="0.661cm" style:use-optimal-row-height="fals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language="ru" fo:country="RU"/>
    </style:style>
    <style:style style:name="P4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  <style:text-properties style:font-name="Arial" fo:font-size="13pt" fo:language="ru" fo:country="RU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.101cm" loext:contextual-spacing="false" fo:line-height="115%" fo:text-indent="1.251cm" style:auto-text-indent="false" style:writing-mode="lr-tb"/>
      <style:text-properties style:font-name="Arial" fo:font-size="13pt" fo:language="ru" fo:country="RU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  <style:text-properties style:font-name="Arial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15%" fo:text-indent="1.251cm" style:auto-text-indent="false" style:writing-mode="lr-tb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15%" fo:text-indent="1.251cm" style:auto-text-indent="false" style:writing-mode="lr-tb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15%" fo:text-indent="1.251cm" style:auto-text-indent="false" style:writing-mode="lr-tb"/>
      <style:text-properties fo:color="#000000" style:font-name="Arial" fo:font-size="13pt" fo:language="ru" fo:country="RU" fo:font-style="italic" fo:font-weight="bold" style:font-size-asian="13pt" style:font-style-asian="italic" style:font-weight-asian="bold" style:font-size-complex="13pt" style:font-style-complex="italic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15%" fo:text-indent="1.251cm" style:auto-text-indent="false" style:writing-mode="lr-tb"/>
      <style:text-properties fo:color="#000000" style:font-name="Arial" fo:font-size="13pt" fo:language="ru" fo:country="RU" fo:font-style="italic" fo:font-weight="bold" style:font-size-asian="13pt" style:font-style-asian="italic" style:font-weight-asian="bold" style:font-size-complex="13pt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15%" fo:text-indent="1.251cm" style:auto-text-indent="false" style:writing-mode="lr-tb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  <style:text-properties officeooo:paragraph-rsid="00195cb4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  <style:text-properties officeooo:paragraph-rsid="001bb6da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  <style:text-properties officeooo:paragraph-rsid="001a8e24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15%" fo:text-align="start" style:justify-single-word="false" fo:text-indent="1.251cm" style:auto-text-indent="false" style:writing-mode="lr-tb"/>
      <style:text-properties officeooo:paragraph-rsid="00195cb4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  <style:text-properties fo:color="#292929" style:font-name="Arial" fo:font-size="13pt" fo:language="ru" fo:country="RU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  <style:text-properties fo:color="#292929" style:font-name="Arial" fo:font-size="13pt" fo:language="ru" fo:country="RU" officeooo:paragraph-rsid="00195cb4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  <style:text-properties fo:color="#292929" style:font-name="Arial" fo:font-size="13pt" fo:language="ru" fo:country="RU" style:font-size-asian="13pt" style:font-name-complex="Arial" style:font-size-complex="13pt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  <style:text-properties fo:color="#292929" style:font-name="Arial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 style:writing-mode="lr-tb"/>
      <style:text-properties fo:color="#292929" style:font-name="Arial" fo:font-size="13pt" fo:language="ru" fo:country="RU" fo:font-style="italic" style:font-size-asian="13pt" style:font-style-asian="italic" style:font-size-complex="13pt" style:font-style-complex="italic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15%" fo:text-indent="0cm" style:auto-text-indent="false" style:writing-mode="lr-tb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</style:style>
    <style:style style:name="P24" style:family="paragraph" style:parent-style-name="Text_20_body" style:master-page-name="">
      <loext:graphic-properties draw:fill="none"/>
      <style:paragraph-properties fo:margin-left="1.199cm" fo:margin-right="0cm" fo:margin-top="0cm" fo:margin-bottom="0.101cm" loext:contextual-spacing="false" fo:line-height="115%" fo:text-align="start" style:justify-single-word="false" fo:hyphenation-ladder-count="no-limit" fo:text-indent="0cm" style:auto-text-indent="false" style:page-number="auto" fo:background-color="transparent" style:writing-mode="lr-tb"/>
      <style:text-properties fo:color="#292929" style:font-name="Arial" fo:font-size="11pt" fo:language="ru" fo:country="RU" style:font-size-asian="11pt" style:font-size-complex="11pt" fo:hyphenate="false"/>
    </style:style>
    <style:style style:name="P25" style:family="paragraph" style:parent-style-name="Heading_20_2" style:master-page-name="MP0">
      <style:paragraph-properties fo:margin-left="0cm" fo:margin-right="0cm" fo:margin-top="0cm" fo:margin-bottom="0.101cm" loext:contextual-spacing="false" fo:line-height="115%" fo:text-align="center" style:justify-single-word="false" fo:text-indent="1.251cm" style:auto-text-indent="false" style:page-number="auto" fo:break-before="page" style:writing-mode="lr-tb"/>
      <style:text-properties fo:color="#333333" style:font-name="Arial" fo:font-size="15pt" fo:language="ru" fo:country="RU" fo:font-weight="bold" officeooo:rsid="00195cb4" officeooo:paragraph-rsid="001cafba" style:font-size-asian="15pt" style:font-weight-asian="bold" style:font-size-complex="15pt" style:font-weight-complex="bold"/>
    </style:style>
    <style:style style:name="P26" style:family="paragraph" style:parent-style-name="Heading_20_2">
      <style:paragraph-properties fo:margin-left="0cm" fo:margin-right="0cm" fo:margin-top="0cm" fo:margin-bottom="0.101cm" loext:contextual-spacing="false" fo:line-height="115%" fo:text-align="center" style:justify-single-word="false" fo:text-indent="1.251cm" style:auto-text-indent="false" style:writing-mode="lr-tb"/>
      <style:text-properties fo:color="#333333" style:font-name="Arial" fo:font-size="15pt" fo:language="ru" fo:country="RU" fo:font-weight="bold" officeooo:paragraph-rsid="001cafba" style:font-size-asian="15pt" style:font-weight-asian="bold" style:font-size-complex="15pt" style:font-weight-complex="bold"/>
    </style:style>
    <style:style style:name="T1" style:family="text">
      <style:text-properties fo:color="#292929"/>
    </style:style>
    <style:style style:name="T2" style:family="text">
      <style:text-properties fo:color="#292929" style:font-name="Arial" fo:font-size="13pt" style:font-size-asian="13pt" style:font-size-complex="13pt"/>
    </style:style>
    <style:style style:name="T3" style:family="text">
      <style:text-properties fo:color="#292929" style:font-name="Arial" fo:font-size="13pt" fo:language="ru" fo:country="RU" style:font-size-asian="13pt" style:font-size-complex="13pt"/>
    </style:style>
    <style:style style:name="T4" style:family="text">
      <style:text-properties fo:color="#292929" style:font-name="Arial" fo:font-size="8pt" fo:language="ru" fo:country="RU" fo:font-style="normal" style:font-size-asian="8pt" style:font-style-asian="normal"/>
    </style:style>
    <style:style style:name="T5" style:family="text">
      <style:text-properties fo:color="#292929" style:font-name="Arial" fo:font-size="8pt" fo:font-style="normal" style:font-size-asian="8pt" style:font-style-asian="normal"/>
    </style:style>
    <style:style style:name="T6" style:family="text">
      <style:text-properties fo:color="#292929" style:font-name="Arial" fo:font-size="13.5pt" fo:language="ru" fo:country="RU" style:font-size-asian="13.5pt"/>
    </style:style>
    <style:style style:name="T7" style:family="text">
      <style:text-properties fo:color="#292929" style:font-name="ubuntu-cond" fo:font-size="8pt" fo:language="ru" fo:country="RU" fo:font-style="normal" style:font-size-asian="8pt" style:font-style-asian="normal"/>
    </style:style>
    <style:style style:name="T8" style:family="text">
      <style:text-properties fo:color="#292929" style:font-name="ubuntu-cond" fo:font-size="8pt" fo:font-style="normal" style:font-size-asian="8pt" style:font-style-asian="normal"/>
    </style:style>
    <style:style style:name="T9" style:family="text">
      <style:text-properties fo:color="#3c4692" style:font-name="Arial" fo:font-size="13pt" fo:language="ru" fo:country="RU" style:font-size-asian="13pt" style:font-size-complex="13pt"/>
    </style:style>
    <style:style style:name="T10" style:family="text">
      <style:text-properties fo:color="#000000" style:font-name="Arial"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1" style:family="text">
      <style:text-properties fo:color="#000000" style:font-name="Arial" fo:font-size="13pt" fo:language="ru" fo:country="RU" style:text-underline-style="none" style:text-underline-mode="continuous" style:text-overline-mode="continuous" style:text-line-through-mode="continuous" style:font-size-asian="13pt" style:font-size-complex="13pt"/>
    </style:style>
    <style:style style:name="T12" style:family="text">
      <style:text-properties fo:color="#000000" style:font-name="Arial" fo:font-size="13pt" fo:language="ru" fo:country="RU" fo:font-weight="bold" style:font-size-asian="13pt" style:font-weight-asian="bold" style:font-size-complex="13pt"/>
    </style:style>
    <style:style style:name="T13" style:family="text">
      <style:text-properties fo:color="#000000" style:font-name="Arial" fo:font-size="13pt" fo:language="ru" fo:country="RU" fo:font-weight="bold" style:font-size-asian="13pt" style:font-weight-asian="bold" style:font-size-complex="13pt" style:font-weight-complex="bold"/>
    </style:style>
    <style:style style:name="T14" style:family="text">
      <style:text-properties fo:color="#000000" style:font-name="Arial" fo:font-size="13pt" fo:language="ru" fo:country="RU" style:font-size-asian="13pt" style:font-size-complex="13pt"/>
    </style:style>
    <style:style style:name="T15" style:family="text">
      <style:text-properties fo:language="ru" fo:country="RU"/>
    </style:style>
    <style:style style:name="T16" style:family="text">
      <style:text-properties style:font-name="Arial" fo:font-size="13pt" fo:language="ru" fo:country="RU" style:font-size-asian="13pt" style:font-size-complex="13pt"/>
    </style:style>
    <style:style style:name="T17" style:family="text">
      <style:text-properties style:font-name="Arial" fo:font-size="13pt" style:font-size-asian="13pt" style:font-size-complex="13pt"/>
    </style:style>
    <style:style style:name="T1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7fff" style:font-name="Arial" fo:language="ru" fo:country="RU"/>
    </style:style>
    <style:style style:name="T20" style:family="text">
      <style:text-properties fo:color="#007fff" style:font-name="Arial" fo:language="ru" fo:country="RU" style:font-style-complex="italic"/>
    </style:style>
    <style:style style:name="T21" style:family="text">
      <style:text-properties officeooo:rsid="00195cb4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><text:bookmark text:name="_GoBack"/>Памятка </text:h>
      <text:h text:style-name="P26" text:outline-level="2"><text:span text:style-name="T21">о правилах</text:span> получ<text:span text:style-name="T21">ения</text:span> справк<text:span text:style-name="T21">и</text:span> на <text:span text:style-name="T21">владение </text:span>оружие<text:span text:style-name="T21">м</text:span></text:h>
      <text:p text:style-name="P9"/>
      <text:p text:style-name="P9">1. Нормативная документация</text:p>
      <text:p text:style-name="P11"><text:a xlink:type="simple" xlink:href="http://publication.pravo.gov.ru/Document/View/0001202111300144" office:target-frame-name="_top" xlink:show="replace" text:style-name="Internet_20_link" text:visited-style-name="Visited_20_Internet_20_Link"><text:span text:style-name="Основной_20_шрифт_20_абзаца"><text:span text:style-name="T20">Приказ Министерства здравоохранения Российской Федерации от 26.11.2021 г. № 1104н "Об утверждении порядка проведения медицинского освидетельствования на наличие медицинских противопоказаний к владению оружием, в том числе внеочередного, и порядка оформления медицинских заключений по его результатам, форм медицинского заключения об отсутствии медицинских противопоказаний к владению оружием и медицинского заключения об отсутствии в организме наркотических средств, психотропных веществ и их метаболитов".</text:span></text:span></text:a></text:p>
      <text:p text:style-name="P11"><text:a xlink:type="simple" xlink:href="http://publication.pravo.gov.ru/Document/View/0001202003120022" office:target-frame-name="_top" xlink:show="replace" text:style-name="Internet_20_link" text:visited-style-name="Visited_20_Internet_20_Link"><text:span text:style-name="Основной_20_шрифт_20_абзаца"><text:span text:style-name="T19">Приказ федеральной службы войск национальной гвардии российской федерации от 14.01.2020 г. № 9 "Об утверждении административного регламента федеральной службы войск национальной гвардии российской федерации по предоставлению государственной услуги по выдаче юридическому лицу или гражданину российской федерации разрешения на хранение оружия и (или) патронов".</text:span></text:span></text:a></text:p>
      <text:p text:style-name="P11"><text:a xlink:type="simple" xlink:href="http://publication.pravo.gov.ru/Document/View/0001201502270015" office:target-frame-name="_top" xlink:show="replace" text:style-name="Internet_20_link" text:visited-style-name="Visited_20_Internet_20_Link"><text:span text:style-name="Основной_20_шрифт_20_абзаца"><text:span text:style-name="T19">Постановление Правительства Российской Федерации от 19 февраля 2015 г. № 143.</text:span></text:span></text:a></text:p>
      <text:p text:style-name="P11"><text:a xlink:type="simple" xlink:href="http://publication.pravo.gov.ru/Document/View/0001202107020010?index=1&amp;rangeSize=1" office:target-frame-name="_top" xlink:show="replace" text:style-name="Internet_20_link" text:visited-style-name="Visited_20_Internet_20_Link"><text:span text:style-name="Основной_20_шрифт_20_абзаца"><text:span text:style-name="T19">Статья 6.1 Федерального закона от 13.12.1996 № 150-ФЗ "Об оружии" (введена Федеральным законом от 02.07.2021 № 313-ФЗ)</text:span></text:span></text:a></text:p>
      <text:p text:style-name="P10">2. Общая информация для населения</text:p>
      <text:p text:style-name="P4"><text:s/>С 1 марта 2022 года изменился порядок медицинского освидетельствования для выдачи разрешения на владение оружием.</text:p>
      <text:p text:style-name="P19">Медицинское освидетельствование на наличие медицинских противопоказаний к владению оружием, в том числе внеочередного, проводится исключительно медицинскими организациями гсоударственной и муниципальной системы здравоохранения по месту жительства (пребывания) гражданина Российской Федерации, проходящего медицинское освидетельствование, имеющими лицензии на осуществление медицинской деятельности, предусматривающее выполнение работ (услуг) по "медицинскому освидетельствованию на наличие медицинских противопоказаний к владеню оружием", "офтальмологии"*.</text:p>
      <text:p text:style-name="P17">Медицинское освидетельствование на наличие медицинских противопоказаний к владению оружием осуществляется за счет средств граждан**.</text:p>
      <text:p text:style-name="P17">Срок действия медицинского заключения об отсутствии медицинских противопоказаний к владению оружием для получения лицензии на приобретение оружия составляет один год со дня его оформления***.</text:p>
      <text:p text:style-name="P17"><text:soft-page-break/>При обращении за оказанием услуги, необходимо предоставить документы, удостоверяющие личность, на основании которых будет заполнена медицинская карта пациента****.</text:p>
      <text:p text:style-name="P17">По результатам проведения медицинского освидетельствования на наличие медицинских противопоказаний к владению оружием в случае отсутствия у гражданина заболеваний, при наличии которых противопоказано владение оружием, и отсутствия в организме наркотических средств, психотропных веществ и их метаболитов медицинской организацией оформляются медицинское заключение об отсутствии медицинских противопоказаний к владению оружием и медицинское заключение об отсутствии в организме наркотических средств, психотропных веществ и их метаболитов. Указанные медицинские заключения формируются в форме электронных документов, подписанных с использованием усиленной квалифицированной электронной подписи медицинским работником и медицинской организацией, размещаются в федеральном реестре документов, содержащем сведения о результатах медицинского освидетельствования, который ведется в единой государственной информационной системе в сфере здравоохранения, и информация об оформленных медицинских заключениях передается в федеральный орган исполнительной власти, уполномоченный в сфере оборота оружия. Медицинская организация обязана проинформировать гражданина о результатах медицинского освидетельствования, о передаче информации об оформленных медицинских заключениях в федеральный орган исполнительной власти, уполномоченный в сфере оборота оружия, а также выдать гражданину по его просьбе выписку о результатах медицинского освидетельствования*****.</text:p>
      <text:p text:style-name="P12"><text:span text:style-name="Основной_20_шрифт_20_абзаца"><text:span text:style-name="T3">Информация об оформленных медицинских заключениях передается в Управление Федеральной службы войск национальной гвардии Российской Федерации по Тюменской области.</text:span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22"><text:span text:style-name="Emphasis"><text:span text:style-name="T7">* Положение о лицензировании</text:span></text:span><text:span text:style-name="Emphasis"><text:span text:style-name="T8"> </text:span></text:span><text:span text:style-name="Emphasis"><text:span text:style-name="T7">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, утвержденное постановлением Правительства Российской Федерации от 1 июня 2021 г. </text:span></text:span><text:span text:style-name="Emphasis"><text:span text:style-name="T8">N</text:span></text:span><text:span text:style-name="Emphasis"><text:span text:style-name="T7"> 852 (Собрание законодательства Российской Федерации, 2021, </text:span></text:span><text:span text:style-name="Emphasis"><text:span text:style-name="T8">N</text:span></text:span><text:span text:style-name="Emphasis"><text:span text:style-name="T7"> 23, ст. 4091).</text:span></text:span></text:p>
      <text:p text:style-name="P22"><text:span text:style-name="Emphasis"><text:span text:style-name="T7">** Часть пятая статьи 6.1 Федерального закона </text:span></text:span><text:span text:style-name="Emphasis"><text:span text:style-name="T8">N</text:span></text:span><text:span text:style-name="Emphasis"><text:span text:style-name="T7"> 150-ФЗ.</text:span></text:span></text:p>
      <text:p text:style-name="P22"><text:span text:style-name="Emphasis"><text:span text:style-name="T7">*** Часть восьмая статьи 6.1 Федерального закона </text:span></text:span><text:span text:style-name="Emphasis"><text:span text:style-name="T8">N</text:span></text:span><text:span text:style-name="Emphasis"><text:span text:style-name="T7"> 150-ФЗ.</text:span></text:span></text:p>
      <text:p text:style-name="P22"><text:span text:style-name="Emphasis"><text:span text:style-name="T7">**** Приказ Министерства здравоохранения Российской Федерации от 15 декабря 2014 г. </text:span></text:span><text:span text:style-name="Emphasis"><text:span text:style-name="T8">N</text:span></text:span><text:span text:style-name="Emphasis"><text:span text:style-name="T7"> 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истерством юстиции Российской Федерации 20 февраля 2015 г., регистрационный </text:span></text:span><text:span text:style-name="Emphasis"><text:span text:style-name="T8">N</text:span></text:span><text:span text:style-name="Emphasis"><text:span text:style-name="T7"> 36160) с изменениями, внесенными приказами Министерства здравоохранения Российской Федерации от 9 января 2018 г. </text:span></text:span><text:span text:style-name="Emphasis"><text:span text:style-name="T8">N</text:span></text:span><text:span text:style-name="Emphasis"><text:span text:style-name="T7"> 2н (зарегистрирован Министерством юстиции Российской Федерации 4 апреля 2018 г., регистрационный </text:span></text:span><text:span text:style-name="Emphasis"><text:span text:style-name="T8">N</text:span></text:span><text:span text:style-name="Emphasis"><text:span text:style-name="T7"> 50614) и от 2 ноября 2020 г. </text:span></text:span><text:span text:style-name="Emphasis"><text:span text:style-name="T8">N</text:span></text:span><text:span text:style-name="Emphasis"><text:span text:style-name="T7"> 1186н (зарегистрирован Министерством юстиции Российской Федерации 27 ноября 2020 г., зарегистрированный </text:span></text:span><text:span text:style-name="Emphasis"><text:span text:style-name="T8">N</text:span></text:span><text:span text:style-name="Emphasis"><text:span text:style-name="T7"> 61121).</text:span></text:span></text:p>
      <text:p text:style-name="P22"><text:span text:style-name="Emphasis"><text:span text:style-name="T7">***** Часть седьмая статьи 6.1 Федерального закона </text:span></text:span><text:span text:style-name="Emphasis"><text:span text:style-name="T8">N</text:span></text:span><text:span text:style-name="Emphasis"><text:span text:style-name="T7"> 150-ФЗ.</text:span></text:span></text:p>
      <text:p text:style-name="P5"><text:soft-page-break/>2. Объем необходимого обследования.</text:p>
      <text:p text:style-name="P16"><text:span text:style-name="Основной_20_шрифт_20_абзаца"><text:span text:style-name="T10">Перечень необходимых исследований:</text:span></text:span></text:p>
      <text:p text:style-name="P13"><text:span text:style-name="Основной_20_шрифт_20_абзаца"><text:span text:style-name="T11">1.Химико-токсикологическое исследование (форма № 454/у-06);</text:span></text:span></text:p>
      <text:p text:style-name="P18">2.Психиатрическое освидетельствование;</text:p>
      <text:p text:style-name="P17">3.Лабораторные исследования крови и (или) мочи на определение хронического употребления алкоголя в целях диагностики психических расстройств и расстройств поведения, связанных с употреблением алкоголя.</text:p>
      <text:p text:style-name="P20">Перечень необходимых осмотров врачей специалистов:</text:p>
      <text:p text:style-name="P17">1. Врач офтальмолог;</text:p>
      <text:p text:style-name="P17">2. Врач психиатр-нарколог;</text:p>
      <text:p text:style-name="P17">3. Врач психиатр.</text:p>
      <text:p text:style-name="P21">Случай направления на психиатрическое освидетельствование врачебной комиссией:</text:p>
      <text:p text:style-name="P17"><text:tab/>В случае выявления в ходе психиатрического освидетельствования (в том числе патопсихологических (психодиагностических) исследований) у освидетельствуемого признаков психических расстройств освидетельствуемый направляется на психиатрическое освидетельствование врачебной комиссией медицинской организации в соответствии с законодательством Российской Федерации*.</text:p>
      <text:p text:style-name="P21">Случай проведения подтверждающего химико-токсикологического исследования:</text:p>
      <text:p text:style-name="P17"><text:tab/>По окончании предварительного химико-токсикологического исследования в случае наличия в образце биологического объекта (моче) наркотических средств, психотропных веществ и их метаболитов и вне зависимости от их концентрации проводится подтверждающее химико-токсикологическое исследование. Подтверждающее химико-токсикологическое исследование образца биологического объекта (мочи) проводится вне зависимости от результатов предварительного химико-токсикологического исследования в случае выявления в ходе медицинского осмотра врачом - психиатром-наркологом у освидетельствуемого <text:span text:style-name="T22">не менее трех из следующих клинических признаков:</text:span></text:p>
      <text:p text:style-name="P24">1.неадекватность поведения, в том числе сопровождающаяся нарушением общественных норм, демонстративными реакциями, попытками диссимуляции;<text:line-break/>2.заторможенность, сонливость или возбуждение;<text:line-break/>3.эмоциональная неустойчивость;<text:line-break/><text:span text:style-name="T21">4.</text:span> ускорение или замедление темпа мышления;<text:line-break/>5. гиперемия или бледность, мраморность кожных покровов, акроцианоз;<text:line-break/>6. инъецированность склер, гиперемия или бледность видимых слизистых;<text:line-break/>7. сухость кожных покровов, слизистых или гипергидроз;<text:line-break/>8. учащение или замедление дыхания;<text:line-break/><text:soft-page-break/>9. тахикардия или брадикардия;<text:line-break/>10. сужение или расширение зрачков;<text:line-break/>11. вялая реакция зрачков на свет;<text:line-break/>12. двигательное возбуждение или заторможенность;<text:line-break/>13. пошатывание при ходьбе с быстрыми поворотами;<text:line-break/>14. неустойчивость в позе Ромберга;<text:line-break/>15. ошибки при выполнении координационных проб;<text:line-break/>16. тремор век и (или) языка, рук;<text:line-break/>17. нарушение речи в виде дизартрии;<text:line-break/>18. признаки внутривенного введения средств (веществ), включая следы от инъекций.</text:p>
      <text:p text:style-name="P14"><text:span text:style-name="Основной_20_шрифт_20_абзаца"><text:span text:style-name="T3"><text:tab/>При отказе освидетельствуемого от прохождения медицинского освидетельствования или от прохождения хотя бы одного из медицинских осмотров врачами-специалистами и лабораторного исследования, предусмотренных пунктом 5 настоящего Порядка, а также химико-токсикологического исследования, оформленном в соответствии с частью 8 статьи 20 Федерального закона от 21 ноября 2011 г. </text:span></text:span><text:span text:style-name="Основной_20_шрифт_20_абзаца"><text:span text:style-name="T2">N</text:span></text:span><text:span text:style-name="Основной_20_шрифт_20_абзаца"><text:span text:style-name="T3"> 323-ФЗ "Об основах охраны здоровья граждан в Российской Федерации"**, медицинское заключение об отсутствии медицинских противопоказаний к владению оружием не оформляется.</text:span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12"><text:span text:style-name="Emphasis"><text:span text:style-name="T4"/></text:span></text:p>
      <text:p text:style-name="P23"><text:span text:style-name="Emphasis"><text:span text:style-name="T4">* Статья 6 Закона Российской Федерации от 2 июля 1992 г. </text:span></text:span><text:span text:style-name="Emphasis"><text:span text:style-name="T5">N</text:span></text:span><text:span text:style-name="Emphasis"><text:span text:style-name="T4"> 3185-1 "О психиатрической помощи и гарантиях прав граждан при ее оказании" (Ведомости Съезда народных депутатов Российской Федерации и Верховного Совета Российской Федерации, 1992, </text:span></text:span><text:span text:style-name="Emphasis"><text:span text:style-name="T5">N</text:span></text:span><text:span text:style-name="Emphasis"><text:span text:style-name="T4"> 33, ст. 1913; Собрание законодательства Российской Федерации, 2013, </text:span></text:span><text:span text:style-name="Emphasis"><text:span text:style-name="T5">N</text:span></text:span><text:span text:style-name="Emphasis"><text:span text:style-name="T4"> 48, ст. 6165).</text:span></text:span><text:span text:style-name="Основной_20_шрифт_20_абзаца"><text:span text:style-name="T6"><text:line-break/><text:line-break/></text:span></text:span><text:span text:style-name="Emphasis"><text:span text:style-name="T4">** Собрание законодательства Российской Федерации, 2011, </text:span></text:span><text:span text:style-name="Emphasis"><text:span text:style-name="T5">N</text:span></text:span><text:span text:style-name="Emphasis"><text:span text:style-name="T4"> 48, ст. 6724; 2021, </text:span></text:span><text:span text:style-name="Emphasis"><text:span text:style-name="T5">N</text:span></text:span><text:span text:style-name="Emphasis"><text:span text:style-name="T4"> 27, ст. 5159.</text:span></text:span></text:p>
      <text:p text:style-name="P7"><text:soft-page-break/>3. <text:span text:style-name="T15">Памятка для</text:span> <text:span text:style-name="T15">населения.</text:span></text:p>
      <text:p text:style-name="P8"><text:span text:style-name="Основной_20_шрифт_20_абзаца"><text:span text:style-name="T13">Шаг 1.</text:span></text:span><text:span text:style-name="Основной_20_шрифт_20_абзаца"><text:span text:style-name="T14"> Посетите психиатра, если врач не выявит противопоказаний к владению оружием, он составит соответствующее заключение.</text:span></text:span></text:p>
      <text:p text:style-name="P12"><text:span text:style-name="Основной_20_шрифт_20_абзаца"><text:span text:style-name="T14">Справочно: осмотр психиатра и клинического психолога возможно пройти в филиалах ГБУЗ ТО «Областная клиническая психиатрическая больница» в г. Ишим, г. Тобольск, г. Тюмень (дополнительная информация на сайте </text:span></text:span><text:a xlink:type="simple" xlink:href="https://tokpb72.ru/" office:target-frame-name="_top" xlink:show="replace" text:style-name="Internet_20_link" text:visited-style-name="Visited_20_Internet_20_Link"><text:span text:style-name="T17">https</text:span></text:a><text:a xlink:type="simple" xlink:href="https://tokpb72.ru/" office:target-frame-name="_top" xlink:show="replace" text:style-name="Internet_20_link" text:visited-style-name="Visited_20_Internet_20_Link"><text:span text:style-name="Основной_20_шрифт_20_абзаца"><text:span text:style-name="T16">://</text:span></text:span></text:a><text:a xlink:type="simple" xlink:href="https://tokpb72.ru/" office:target-frame-name="_top" xlink:show="replace" text:style-name="Internet_20_link" text:visited-style-name="Visited_20_Internet_20_Link"><text:span text:style-name="T17">tokpb</text:span></text:a><text:a xlink:type="simple" xlink:href="https://tokpb72.ru/" office:target-frame-name="_top" xlink:show="replace" text:style-name="Internet_20_link" text:visited-style-name="Visited_20_Internet_20_Link"><text:span text:style-name="Основной_20_шрифт_20_абзаца"><text:span text:style-name="T16">72.</text:span></text:span></text:a><text:a xlink:type="simple" xlink:href="https://tokpb72.ru/" office:target-frame-name="_top" xlink:show="replace" text:style-name="Internet_20_link" text:visited-style-name="Visited_20_Internet_20_Link"><text:span text:style-name="T17">ru</text:span></text:a><text:a xlink:type="simple" xlink:href="https://tokpb72.ru/" office:target-frame-name="_top" xlink:show="replace" text:style-name="Internet_20_link" text:visited-style-name="Visited_20_Internet_20_Link"><text:span text:style-name="Основной_20_шрифт_20_абзаца"><text:span text:style-name="T9">/</text:span></text:span></text:a><text:span text:style-name="Основной_20_шрифт_20_абзаца"><text:span text:style-name="T14">)</text:span></text:span></text:p>
      <text:p text:style-name="P12"><text:span text:style-name="Основной_20_шрифт_20_абзаца"><text:span text:style-name="T13">Шаг 2.</text:span></text:span><text:span text:style-name="Основной_20_шрифт_20_абзаца"><text:span text:style-name="T14"> Посетите психиатра-нарколога в Областном наркологическом диспансере г. Тюмень или врача-нарколога по месту жительства или пребывания и сдайте мочу для анализа на наркотики и маркеры злоупотребления алкоголем.</text:span></text:span></text:p>
      <text:p text:style-name="P12"><text:span text:style-name="Основной_20_шрифт_20_абзаца"><text:span text:style-name="T13">Шаг 3.</text:span></text:span><text:span text:style-name="Основной_20_шрифт_20_абзаца"><text:span text:style-name="T14"> Посетите офтальмолога. Сделать это можно как в поликлинике, к которой вы прикреплены, так и в любой другой клинике, имеющей лицензию, удобнее это сделать в клинике которая формирует </text:span></text:span><text:span text:style-name="Основной_20_шрифт_20_абзаца"><text:span text:style-name="T12">итоговое заключение </text:span></text:span><text:span text:style-name="Основной_20_шрифт_20_абзаца"><text:span text:style-name="T14">по форме 002 О/у.</text:span></text:span></text:p>
      <text:p text:style-name="P15"><text:span text:style-name="Основной_20_шрифт_20_абзаца"><text:span text:style-name="T14"><text:tab/>После прохождения всех врачей и обследований заключения в электронном виде разместят в федеральном реестре, а информация об оформленных медицинских заключениях поступит в Росгвардию. Также по вашей просьбе медработник может выдать вам выписку о результатах медицинского освидетельствования (медицинское заключение об отсутствии в организме человека наркотических средств, психотропных веществ и их метаболитов по форме № 003-О/у и медицинское заключение об отсутствии противопоказаний к владению оружием по форме 002-О/у). Затем вы можете приступить к подаче документов для получения лицензии на приобретение оружия. </text:span></text:span></text:p>
      <text:p text:style-name="P8"><text:span text:style-name="Основной_20_шрифт_20_абзаца"><text:span text:style-name="T18">Срок действия заключения — один год.</text:span></text:span></text:p>
      <text:p text:style-name="P8"><text:span text:style-name="Основной_20_шрифт_20_абзаца"><text:span text:style-name="T18"/></text:span></text:p>
      <text:p text:style-name="P8"><text:span text:style-name="Основной_20_шрифт_20_абзаца"><text:span text:style-name="T18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4. Перечень медицинских организаций осуществляющих <text:s/>выдачу «Медицинское заключение об отсутствии в организме человека наркотических средств, <text:line-break/>психотропных веществ и их метаболитов» 002-О/у,<text:line-break/>«Медицинское заключение об отсутствии медицинских противопоказаний к владению оружием» 003-О/у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B1" office:value-type="string">
            <text:p text:style-name="P2">Наименование медицинской организации</text:p>
          </table:table-cell>
        </table:table-row>
        <table:table-row table:style-name="Таблица1.2">
          <table:table-cell table:style-name="Таблица1.A2" office:value-type="string">
            <text:p text:style-name="P2">1</text:p>
          </table:table-cell>
          <table:table-cell table:style-name="Таблица1.B2" office:value-type="string">
            <text:p text:style-name="P3">ГБУЗ ТО «Областная клиническая психиатрическая больница»</text:p>
          </table:table-cell>
        </table:table-row>
        <table:table-row table:style-name="Таблица1.2">
          <table:table-cell table:style-name="Таблица1.A2" office:value-type="string">
            <text:p text:style-name="P2">2</text:p>
          </table:table-cell>
          <table:table-cell table:style-name="Таблица1.B2" office:value-type="string">
            <text:p text:style-name="P3">ГБУЗ ТО «Областной наркологический диспансер»</text:p>
          </table:table-cell>
        </table:table-row>
        <table:table-row table:style-name="Таблица1.2">
          <table:table-cell table:style-name="Таблица1.A2" office:value-type="string">
            <text:p text:style-name="P2">3</text:p>
          </table:table-cell>
          <table:table-cell table:style-name="Таблица1.B2" office:value-type="string">
            <text:p text:style-name="P3">ГБУЗ ТО «Областная клиническая больница №1»</text:p>
          </table:table-cell>
        </table:table-row>
        <table:table-row table:style-name="Таблица1.2">
          <table:table-cell table:style-name="Таблица1.A2" office:value-type="string">
            <text:p text:style-name="P2">4</text:p>
          </table:table-cell>
          <table:table-cell table:style-name="Таблица1.B2" office:value-type="string">
            <text:p text:style-name="P3">ГБУЗ ТО «Областная клиническая больница №2»</text:p>
          </table:table-cell>
        </table:table-row>
        <table:table-row table:style-name="Таблица1.2">
          <table:table-cell table:style-name="Таблица1.A2" office:value-type="string">
            <text:p text:style-name="P2">5</text:p>
          </table:table-cell>
          <table:table-cell table:style-name="Таблица1.B2" office:value-type="string">
            <text:p text:style-name="P1">ГАУЗ «Городская поликлиника №1»</text:p>
          </table:table-cell>
        </table:table-row>
        <table:table-row table:style-name="Таблица1.2">
          <table:table-cell table:style-name="Таблица1.A2" office:value-type="string">
            <text:p text:style-name="P2">6</text:p>
          </table:table-cell>
          <table:table-cell table:style-name="Таблица1.B2" office:value-type="string">
            <text:p text:style-name="P1">ГАУЗ «Городская поликлиника №3»</text:p>
          </table:table-cell>
        </table:table-row>
        <table:table-row table:style-name="Таблица1.2">
          <table:table-cell table:style-name="Таблица1.A2" office:value-type="string">
            <text:p text:style-name="P2">7</text:p>
          </table:table-cell>
          <table:table-cell table:style-name="Таблица1.B2" office:value-type="string">
            <text:p text:style-name="P1">ГАУЗ «Городская поликлиника №4»</text:p>
          </table:table-cell>
        </table:table-row>
        <table:table-row table:style-name="Таблица1.2">
          <table:table-cell table:style-name="Таблица1.A2" office:value-type="string">
            <text:p text:style-name="P2">8</text:p>
          </table:table-cell>
          <table:table-cell table:style-name="Таблица1.B2" office:value-type="string">
            <text:p text:style-name="P1">ГАУЗ «Городская поликлиника №5»</text:p>
          </table:table-cell>
        </table:table-row>
        <table:table-row table:style-name="Таблица1.2">
          <table:table-cell table:style-name="Таблица1.A2" office:value-type="string">
            <text:p text:style-name="P2">9</text:p>
          </table:table-cell>
          <table:table-cell table:style-name="Таблица1.B2" office:value-type="string">
            <text:p text:style-name="P1">ГАУЗ «Городская поликлиника №6»</text:p>
          </table:table-cell>
        </table:table-row>
        <table:table-row table:style-name="Таблица1.2">
          <table:table-cell table:style-name="Таблица1.A2" office:value-type="string">
            <text:p text:style-name="P2">10</text:p>
          </table:table-cell>
          <table:table-cell table:style-name="Таблица1.B2" office:value-type="string">
            <text:p text:style-name="P1">ГАУЗ «Городская поликлиника №8»</text:p>
          </table:table-cell>
        </table:table-row>
        <table:table-row table:style-name="Таблица1.2">
          <table:table-cell table:style-name="Таблица1.A2" office:value-type="string">
            <text:p text:style-name="P2">11</text:p>
          </table:table-cell>
          <table:table-cell table:style-name="Таблица1.B2" office:value-type="string">
            <text:p text:style-name="P1">ГАУЗ «Городская поликлиника №12»</text:p>
          </table:table-cell>
        </table:table-row>
        <table:table-row table:style-name="Таблица1.2">
          <table:table-cell table:style-name="Таблица1.A2" office:value-type="string">
            <text:p text:style-name="P2">12</text:p>
          </table:table-cell>
          <table:table-cell table:style-name="Таблица1.B2" office:value-type="string">
            <text:p text:style-name="P1">ГАУЗ «Городская поликлиника №13»</text:p>
          </table:table-cell>
        </table:table-row>
        <table:table-row table:style-name="Таблица1.2">
          <table:table-cell table:style-name="Таблица1.A2" office:value-type="string">
            <text:p text:style-name="P2">13</text:p>
          </table:table-cell>
          <table:table-cell table:style-name="Таблица1.B2" office:value-type="string">
            <text:p text:style-name="P1">ГАУЗ «Городская поликлиника №14»</text:p>
          </table:table-cell>
        </table:table-row>
        <table:table-row table:style-name="Таблица1.2">
          <table:table-cell table:style-name="Таблица1.A2" office:value-type="string">
            <text:p text:style-name="P2">14</text:p>
          </table:table-cell>
          <table:table-cell table:style-name="Таблица1.B2" office:value-type="string">
            <text:p text:style-name="P1">ГАУЗ «Городская поликлиника №17»</text:p>
          </table:table-cell>
        </table:table-row>
        <table:table-row table:style-name="Таблица1.2">
          <table:table-cell table:style-name="Таблица1.A2" office:value-type="string">
            <text:p text:style-name="P2">15</text:p>
          </table:table-cell>
          <table:table-cell table:style-name="Таблица1.B2" office:value-type="string">
            <text:p text:style-name="P3">ГБУЗ ТО «Областная больница №3» (г.Тобольск)</text:p>
          </table:table-cell>
        </table:table-row>
        <table:table-row table:style-name="Таблица1.2">
          <table:table-cell table:style-name="Таблица1.A2" office:value-type="string">
            <text:p text:style-name="P2">16</text:p>
          </table:table-cell>
          <table:table-cell table:style-name="Таблица1.B2" office:value-type="string">
            <text:p text:style-name="P3">ГБУЗ ТО «Областная больница №4» (г.Ишим)</text:p>
          </table:table-cell>
        </table:table-row>
        <table:table-row table:style-name="Таблица1.18">
          <table:table-cell table:style-name="Таблица1.A2" office:value-type="string">
            <text:p text:style-name="P2">17</text:p>
          </table:table-cell>
          <table:table-cell table:style-name="Таблица1.B2" office:value-type="string">
            <text:p text:style-name="P3">ГБУЗ ТО «Областная больница №9» (с.Вагай)</text:p>
          </table:table-cell>
        </table:table-row>
        <table:table-row table:style-name="Таблица1.2">
          <table:table-cell table:style-name="Таблица1.A2" office:value-type="string">
            <text:p text:style-name="P2">18</text:p>
          </table:table-cell>
          <table:table-cell table:style-name="Таблица1.B2" office:value-type="string">
            <text:p text:style-name="P3">ГБУЗ ТО «Областная больница №11» (р.п. Голышманово)</text:p>
          </table:table-cell>
        </table:table-row>
        <table:table-row table:style-name="Таблица1.2">
          <table:table-cell table:style-name="Таблица1.A2" office:value-type="string">
            <text:p text:style-name="P2">19</text:p>
          </table:table-cell>
          <table:table-cell table:style-name="Таблица1.B2" office:value-type="string">
            <text:p text:style-name="P3">ГБУЗ ТО «Областная больница №12» (г.Заводоуковск)</text:p>
          </table:table-cell>
        </table:table-row>
        <table:table-row table:style-name="Таблица1.2">
          <table:table-cell table:style-name="Таблица1.A2" office:value-type="string">
            <text:p text:style-name="P2">20</text:p>
          </table:table-cell>
          <table:table-cell table:style-name="Таблица1.B2" office:value-type="string">
            <text:p text:style-name="P3">ГБУЗ ТО «Областная больница №13» (с.Исетское)</text:p>
          </table:table-cell>
        </table:table-row>
        <table:table-row table:style-name="Таблица1.2">
          <table:table-cell table:style-name="Таблица1.A2" office:value-type="string">
            <text:p text:style-name="P2">21</text:p>
          </table:table-cell>
          <table:table-cell table:style-name="Таблица1.B2" office:value-type="string">
            <text:p text:style-name="P3">ГБУЗ ТО «Областная больница №14 им. В.Н. Шанаурина» (с.Казанское)</text:p>
          </table:table-cell>
        </table:table-row>
        <table:table-row table:style-name="Таблица1.23">
          <table:table-cell table:style-name="Таблица1.A2" office:value-type="string">
            <text:p text:style-name="P2">22</text:p>
          </table:table-cell>
          <table:table-cell table:style-name="Таблица1.B2" office:value-type="string">
            <text:p text:style-name="P3">ГБУЗ ТО «Областная больница №15» (с.Нижняя Тавда)</text:p>
          </table:table-cell>
        </table:table-row>
        <table:table-row table:style-name="Таблица1.24">
          <table:table-cell table:style-name="Таблица1.A1" office:value-type="string">
            <text:p text:style-name="P2">23</text:p>
          </table:table-cell>
          <table:table-cell table:style-name="Таблица1.B1" office:value-type="string">
            <text:p text:style-name="P3">ГАУЗ ТО «Областная больница №19» (г.Тюмень)</text:p>
          </table:table-cell>
        </table:table-row>
        <table:table-row table:style-name="Таблица1.2">
          <table:table-cell table:style-name="Таблица1.A2" office:value-type="string">
            <text:p text:style-name="P2">24</text:p>
          </table:table-cell>
          <table:table-cell table:style-name="Таблица1.B2" office:value-type="string">
            <text:p text:style-name="P3">ГБУЗ ТО «Областная больница №20» (с.Уват)</text:p>
          </table:table-cell>
        </table:table-row>
        <table:table-row table:style-name="Таблица1.26">
          <table:table-cell table:style-name="Таблица1.A2" office:value-type="string">
            <text:p text:style-name="P2">25</text:p>
          </table:table-cell>
          <table:table-cell table:style-name="Таблица1.B2" office:value-type="string">
            <text:p text:style-name="P3">ГБУЗ ТО «Областная больница №23» (г.Ялуторовск)</text:p>
          </table:table-cell>
        </table:table-row>
        <table:table-row table:style-name="Таблица1.24">
          <table:table-cell table:style-name="Таблица1.A2" office:value-type="string">
            <text:p text:style-name="P2">26</text:p>
          </table:table-cell>
          <table:table-cell table:style-name="Таблица1.B2" office:value-type="string">
            <text:p text:style-name="P3">ГБУЗ ТО «Областная больница №24» (с.Ярково)</text:p>
          </table:table-cell>
        </table:table-row>
        <table:table-row table:style-name="Таблица1.2">
          <table:table-cell table:style-name="Таблица1.A2" office:value-type="string">
            <text:p text:style-name="P2">27</text:p>
          </table:table-cell>
          <table:table-cell table:style-name="Таблица1.B2" office:value-type="string">
            <text:p text:style-name="P3">ГБУЗ ТО «Госпиталь для ветеранов войн»</text:p>
          </table:table-cell>
        </table:table-row>
        <table:table-row table:style-name="Таблица1.2">
          <table:table-cell table:style-name="Таблица1.A2" office:value-type="string">
            <text:p text:style-name="P2">28</text:p>
          </table:table-cell>
          <table:table-cell table:style-name="Таблица1.B2" office:value-type="string">
            <text:p text:style-name="P1">ГАУЗ ТО "МКДЦ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-cond" svg:font-family="ubuntu-cond, Tahoma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58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Диана Корецкая</meta:initial-creator>
    <meta:creation-date>2017-10-20T23:40:00Z</meta:creation-date>
    <dc:date>2022-06-21T11:12:31.678729347</dc:date>
    <meta:editing-cycles>9</meta:editing-cycles>
    <meta:editing-duration>PT36M34S</meta:editing-duration>
    <meta:print-date>2022-06-16T09:45:53.011000000</meta:print-date>
    <meta:document-statistic meta:table-count="1" meta:image-count="0" meta:object-count="0" meta:page-count="6" meta:paragraph-count="102" meta:word-count="1422" meta:character-count="11734" meta:non-whitespace-character-count="10403"/>
    <meta:template xlink:type="simple" xlink:actuate="onRequest" xlink:title="" xlink:href="../../../../../tmp/.private/Downloads/ИД_5219293%20Приложение%20Памятка%20о%20получении%20справок%20на%20владении%20оружие%20к%20исх.%20письмо%20по%20списку%20рассылки%20_Информационное%20письмо%20О%20выдаче%20справки%20на%20владение%20оружием%20(памятка%20для%20медицинских%20организаций)_%20v_1.odt/Normal"/>
  </office:meta>
</office:document-meta>
</file>